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ef587" officeooo:paragraph-rsid="00aef587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9700f" style:font-weight-asian="bold" style:font-weight-complex="bold"/>
    </style:style>
    <style:style style:name="T6" style:family="text">
      <style:text-properties officeooo:rsid="00a9700f"/>
    </style:style>
    <style:style style:name="T7" style:family="text">
      <style:text-properties officeooo:rsid="00ab1d22"/>
    </style:style>
    <style:style style:name="T8" style:family="text">
      <style:text-properties officeooo:rsid="00abaf4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<text:span text:style-name="T4">Presupuesto y Hacienda</text:span> ha considerado el Proyecto de <text:span text:style-name="T4">Ley Nº 42639 </text:span><text:span text:style-name="T5">CD-</text:span><text:span text:style-name="T4">100% SANTAFESINO </text:span>del diputado Martínez por el cual se modifican los artículos 1º, 2º, 3º, 4º, 5º y 6º de la Ley 13.054; que cuenta con dictamen de la Comisión de Derechos y Garantías; y, por las razones expuestas en los fundamentos y las que podrá dar el miembro informante, esta Comisión ha resuelto adherir al texto emitido por la Comisión precedente, <text:span text:style-name="T6">aconsejando su aprobación.</text:span></text:p>
      <text:p text:style-name="P8"/>
      <text:p text:style-name="P10">SALA DE LA COMISIÓN, <text:span text:style-name="T8">11 de Agosto</text:span><text:span text:style-name="T7"> de 2022.</text:span></text:p>
      <text:p text:style-name="P11">FIRMANTES: OLIVERA, GARCÍA, AIMAR, ULIELDIN, DONNET, MARTÍNEZ Y PALO OLIV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19M9S</meta:editing-duration>
    <meta:editing-cycles>13</meta:editing-cycles>
    <meta:generator>LibreOffice/7.3.5.2$Linux_X86_64 LibreOffice_project/30$Build-2</meta:generator>
    <dc:date>2022-08-11T12:27:41.947782639</dc:date>
    <meta:document-statistic meta:table-count="0" meta:image-count="1" meta:object-count="0" meta:page-count="1" meta:paragraph-count="10" meta:word-count="192" meta:character-count="1168" meta:non-whitespace-character-count="984"/>
  </office:meta>
</office:document-meta>
</file>